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line-height-at-least="0in"/>
    </style:style>
    <style:style style:name="T3" style:parent-style-name="預設段落字型" style:family="text">
      <style:text-properties style:font-name-asian="標楷體" fo:color="#000000" fo:font-size="11pt" style:font-size-asian="11pt" style:font-size-complex="12pt"/>
    </style:style>
    <style:style style:name="T4" style:parent-style-name="預設段落字型" style:family="text">
      <style:text-properties style:font-name-asian="標楷體" fo:color="#000000" fo:font-size="11pt" style:font-size-asian="11pt" style:font-size-complex="12pt"/>
    </style:style>
    <style:style style:name="T5" style:parent-style-name="預設段落字型" style:family="text">
      <style:text-properties style:font-name-asian="標楷體" fo:color="#000000" fo:font-size="11pt" style:font-size-asian="11pt" style:font-size-complex="12pt"/>
    </style:style>
    <style:style style:name="T6" style:parent-style-name="預設段落字型" style:family="text">
      <style:text-properties style:font-name-asian="標楷體" fo:color="#000000" fo:font-size="11pt" style:font-size-asian="11pt" style:font-size-complex="12pt"/>
    </style:style>
    <style:style style:name="T7" style:parent-style-name="預設段落字型" style:family="text">
      <style:text-properties style:font-name-asian="標楷體" fo:color="#000000" fo:font-size="11pt" style:font-size-asian="11pt" style:font-size-complex="12pt"/>
    </style:style>
    <style:style style:name="T8" style:parent-style-name="預設段落字型" style:family="text">
      <style:text-properties style:font-name-asian="標楷體" fo:color="#000000" fo:font-size="11pt" style:font-size-asian="11pt" style:font-size-complex="12pt"/>
    </style:style>
    <style:style style:name="T9" style:parent-style-name="預設段落字型" style:family="text">
      <style:text-properties style:font-name-asian="標楷體" fo:color="#000000" fo:font-size="11pt" style:font-size-asian="11pt" style:font-size-complex="12pt"/>
    </style:style>
    <style:style style:name="P10" style:parent-style-name="清單段落" style:family="paragraph">
      <style:paragraph-properties fo:line-height="0.3055in" fo:margin-left="0in">
        <style:tab-stops/>
      </style:paragraph-properties>
      <style:text-properties style:font-name="Times New Roman" style:font-name-asian="標楷體" fo:font-size="14pt" style:font-size-asian="14pt" style:font-size-complex="14pt"/>
    </style:style>
    <style:style style:name="P11" style:parent-style-name="清單段落" style:list-style-name="LFO1" style:family="paragraph">
      <style:paragraph-properties fo:line-height="0.3055in"/>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清單段落" style:list-style-name="LFO1" style:family="paragraph">
      <style:paragraph-properties fo:line-height="0.3055in"/>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清單段落" style:list-style-name="LFO1" style:family="paragraph">
      <style:paragraph-properties fo:line-height="0.3055in"/>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055in"/>
      <style:text-properties style:font-name="Times New Roman" style:font-name-asian="標楷體" fo:font-size="14pt" style:font-size-asian="14pt" style:font-size-complex="14pt"/>
    </style:style>
    <style:style style:name="P27" style:parent-style-name="清單段落" style:list-style-name="LFO1" style:family="paragraph">
      <style:paragraph-properties fo:line-height="0.3055in"/>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family="paragraph">
      <style:paragraph-properties fo:line-height="0.3055in" fo:margin-left="0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2" style:family="paragraph">
      <style:paragraph-properties fo:line-height="0.3055in"/>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LFO2" style:family="paragraph">
      <style:paragraph-properties fo:line-height="0.3055in"/>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list-style-name="LFO2" style:family="paragraph">
      <style:paragraph-properties fo:line-height="0.3055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list-style-name="LFO2" style:family="paragraph">
      <style:paragraph-properties fo:line-height="0.3055in"/>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清單段落" style:list-style-name="LFO2" style:family="paragraph">
      <style:paragraph-properties fo:line-height="0.3055in"/>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2" style:family="paragraph">
      <style:paragraph-properties fo:line-height="0.3055in"/>
    </style:style>
    <style:style style:name="T58"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附件三、國立中正大學奈米生物檢測科技研究中心儀器使用費收費及借用規則</text:p>
      <text:p text:style-name="P2"><text:span text:style-name="T3">中華民國</text:span><text:span text:style-name="T4">109</text:span><text:span text:style-name="T5">年</text:span><text:span text:style-name="T6">10</text:span><text:span text:style-name="T7">月</text:span><text:span text:style-name="T8">06</text:span><text:span text:style-name="T9">日修訂</text:span></text:p>
      <text:p text:style-name="P10">一、儀器使用費收費規則:</text:p>
      <text:list text:style-name="LFO1" text:continue-numbering="true">
        <text:list-item>
          <text:p text:style-name="P11"><text:span text:style-name="T12">基於使用者公平付費原則，國立中正大學奈米生物檢測科技研究中心</text:span><text:span text:style-name="T13">(</text:span><text:span text:style-name="T14">以下簡稱本中心</text:span><text:span text:style-name="T15">)</text:span><text:span text:style-name="T16">儀器使用繳費管理辦法訂定如下。</text:span></text:p>
        </text:list-item>
        <text:list-item>
          <text:p text:style-name="P17"><text:span text:style-name="T18">本中心得以依耗材時價調整儀器使用費，收費標準以本中心網頁公告為主。</text:span></text:p>
        </text:list-item>
        <text:list-item>
          <text:p text:style-name="P19"><text:span text:style-name="T20">校內單位繳費方式可以國科會計畫指定轉繳入中心儀器帳戶；</text:span><text:span text:style-name="T21">校外單位</text:span><text:span text:style-name="T22">(</text:span><text:span text:style-name="T23">含教育單位及廠商</text:span><text:span text:style-name="T24">)<text:s/></text:span><text:span text:style-name="T25">使用者繳費方式採樣品送測前先至出納組繳款，自行持收納統一收據至中心後得以進行檢測。如未繳清應付金額者，將無法使用中心儀器，直至繳清。</text:span></text:p>
        </text:list-item>
        <text:list-item>
          <text:p text:style-name="P26">若因操作不當造成儀器損壞者，需負擔維修費並予以停權二個月。</text:p>
        </text:list-item>
        <text:list-item>
          <text:p text:style-name="P27"><text:span text:style-name="T28">其他服務費用</text:span><text:span text:style-name="T29">(</text:span><text:span text:style-name="T30">如儀器操作認證或教育訓練</text:span><text:span text:style-name="T31">..</text:span><text:span text:style-name="T32">等</text:span><text:span text:style-name="T33">)</text:span><text:span text:style-name="T34">收費方式依各儀器而定。</text:span></text:p>
        </text:list-item>
      </text:list>
      <text:p text:style-name="P35"><text:span text:style-name="T36">二、儀器借用規則</text:span><text:span text:style-name="T37">:</text:span></text:p>
      <text:list text:style-name="LFO2" text:continue-numbering="true">
        <text:list-item>
          <text:p text:style-name="P38"><text:span text:style-name="T39">操作人員必須先接受本中心訓練考核取得自行操作資格。</text:span></text:p>
        </text:list-item>
        <text:list-item>
          <text:p text:style-name="P40"><text:span text:style-name="T41">各儀器之預約，請向各儀器管理者登記，開放時間及借用規定請參照各儀器使用管理規則。如於預約後取消需於</text:span><text:span text:style-name="T42">24</text:span><text:span text:style-name="T43">小時前告知，違者當日停止使用並照常計費。</text:span></text:p>
        </text:list-item>
        <text:list-item>
          <text:p text:style-name="P44"><text:span text:style-name="T45">一</text:span><text:span text:style-name="T46">年預約不到達</text:span><text:span text:style-name="T47">3</text:span><text:span text:style-name="T48">次者，申請者及所屬實驗室或校外人員及單位停止預約資格</text:span><text:span text:style-name="T49">2</text:span><text:span text:style-name="T50">個月。</text:span></text:p>
        </text:list-item>
        <text:list-item>
          <text:p text:style-name="P51"><text:span text:style-name="T52">操作人員必須詳實填寫操作紀錄表，包括使用時間及操作條件，如有違規累積達</text:span><text:span text:style-name="T53">2</text:span><text:span text:style-name="T54">次者予以停權一個月。操作時如有問題，必須立即向管理人反應。</text:span></text:p>
        </text:list-item>
        <text:list-item>
          <text:p text:style-name="P55"><text:span text:style-name="T56">操作完畢，請將物品歸位，並且清理平台；未盡善後者，以雙倍檢測費計價。</text:span></text:p>
        </text:list-item>
        <text:list-item>
          <text:p text:style-name="P57"><text:span text:style-name="T58">本辦法經中心會議同意後報請校方實施，修訂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200%"/>
      <style:text-properties style:font-name-asian="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T-MEM</meta:initial-creator>
    <dc:creator>Leepin</dc:creator>
    <meta:creation-date>2022-11-02T08:25:00Z</meta:creation-date>
    <dc:date>2022-11-02T08:25:00Z</dc:date>
    <meta:template xlink:href="Normal" xlink:type="simple"/>
    <meta:editing-cycles>2</meta:editing-cycles>
    <meta:editing-duration>PT0S</meta:editing-duration>
    <meta:document-statistic meta:page-count="1" meta:paragraph-count="1" meta:word-count="89" meta:character-count="600" meta:row-count="4" meta:non-whitespace-character-count="512"/>
  </office:meta>
</office:document-meta>
</file>